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Turfmarkt 5 kappen twee bomen (zaaknummer 15666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Turfmarkt 5</text:span> – voor het kappen van twee bomen, ingetrokken op 8 september 2017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4258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25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25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Turfmarkt 5 kappen twee bomen (zaaknummer 1566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258</meta:user-defined>
    <meta:user-defined meta:name="OVERHEIDop.GmbID/DC.identifier">gmb-2017-164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1AA 5</meta:user-defined>
    <meta:user-defined meta:name="OVERHEIDop.woonplaats">Zwolle</meta:user-defined>
    <meta:user-defined meta:name="OVERHEIDop.straatnaam">Turfmark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646 503086</meta:user-defined>
    <meta:user-defined meta:name="OVERHEIDop.versieInformatie"/>
  </office:meta>
</office:document-meta>
</file>