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0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Opper 10 OV20170286 het bouwen van een botenloods (datum verzending brief / besluit: 13-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5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5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10  het bouwen van een boten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53</meta:user-defined>
    <meta:user-defined meta:name="OVERHEIDop.GmbID/DC.identifier">gmb-2017-164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