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93: Besluit Maatwerk t,b,v, afvalwater, Besluit Maatwerkvoorschriftenreguliere</text:p>
      <text:section text:name="zakelijke-mededeling_id1-3-2" text:style-name="zakelijke-mededeling">
        <text:section text:name="zakelijke-mededeling-tekst_id1-3-2-1" text:style-name="zakelijke-mededeling-tekst">
          <text:section text:name="tekst_id1-3-2-1-1" text:style-name="tekst">
            <text:p text:style-name="common-al">Hoogstraat 93, 6701 BR besluit maatwerk t.b.v. afvalwater, 2017BM019, 19-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25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5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5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93: Besluit Maatwerk t,b,v, afvalwater, Besluit Maatwerkvoorschriftenreguli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52</meta:user-defined>
    <meta:user-defined meta:name="OVERHEIDop.GmbID/DC.identifier">gmb-2017-16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R 93a</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61 442109</meta:user-defined>
    <meta:user-defined meta:name="OVERHEIDop.versieInformatie"/>
  </office:meta>
</office:document-meta>
</file>