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ieperpoelkade 1, 2361KD Warmond Z-17-0219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realiseren van een uitbouw en veranderen van kozijnen</text:p>
            <text:p text:style-name="common-al">
            <text:span text:style-name="nadrukcur">Datum ontvangst </text:span>
            <text:span text:style-name="nadrukcur">1</text:span>
            <text:span text:style-name="nadrukcur">9</text:span>
            <text:span text:style-name="nadrukcur"/>
            <text:span text:style-name="nadrukcur">september 2017</text:span>
          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</text:span>
            <text:span text:style-name="nadrukcur">en</text:span>
            <text:span text:style-name="nadrukcur">@hltsamen.nl, onder vermelding van het kenmerk van de ingediende aanvraag.</text:span>
            <text:span text:style-name="nadrukcur"/>
            <text:span text:style-name="nadrukcur">Vermeld u daarbij uw naam, adres, telefoonnummer en het betreffende kenmerk. </text:span>
            <text:span text:style-name="nadrukcur">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64251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251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251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ieperpoelkade 1, 2361KD Warmond Z-17-02197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4251</meta:user-defined>
    <meta:user-defined meta:name="OVERHEIDop.GmbID/DC.identifier">gmb-2017-1642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361KD 1</meta:user-defined>
    <meta:user-defined meta:name="OVERHEIDop.woonplaats">Warmond</meta:user-defined>
    <meta:user-defined meta:name="OVERHEIDop.straatnaam">Dieperpoelkade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4316 467472</meta:user-defined>
    <meta:user-defined meta:name="OVERHEIDop.versieInformatie"/>
  </office:meta>
</office:document-meta>
</file>