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BKJN, 13-5-2017, Silverdom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 23-1-2017 is een aanvraag om evenementenvergunning ontvangen voor het evenement BKJN in Silverdome op 13-5-2017 (APV-EVM20160149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25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BKJN, 13-5-2017, Silverdom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425</meta:user-defined>
    <meta:user-defined meta:name="OVERHEIDop.GmbID/DC.identifier">gmb-2017-1642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op.versieInformatie"/>
  </office:meta>
</office:document-meta>
</file>