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1 A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trânwei 1 A OV20170064 het uitbreiden van het bedrijfspand (datum verzending brief / besluit: 12-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1 A  het uitbreid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49</meta:user-defined>
    <meta:user-defined meta:name="OVERHEIDop.GmbID/DC.identifier">gmb-2017-164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04 562703</meta:user-defined>
    <meta:user-defined meta:name="OVERHEIDop.versieInformatie"/>
  </office:meta>
</office:document-meta>
</file>