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Kartuizerland 34, 2635 DX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Kartuizerland 34, 2635 DX Den Hoorn (verzonden 12-09-2017) (Z-HZ_WABO-2017-0290).</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24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4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4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woning aan de Kartuizerland 34, 2635 DX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44</meta:user-defined>
    <meta:user-defined meta:name="OVERHEIDop.GmbID/DC.identifier">gmb-2017-164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X 34</meta:user-defined>
    <meta:user-defined meta:name="OVERHEIDop.woonplaats">Den Hoorn</meta:user-defined>
    <meta:user-defined meta:name="OVERHEIDop.straatnaam">Kartuizer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98 446709</meta:user-defined>
    <meta:user-defined meta:name="OVERHEIDop.versieInformatie"/>
  </office:meta>
</office:document-meta>
</file>