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346 A  het verplaatsen van de toegangs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rp Tjaardastraat 346 A OV20170678 het verplaatsen van de toegangsdeur (14-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3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3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3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rp Tjaardastraat 346 A  het verplaatsen van de toegangs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30</meta:user-defined>
    <meta:user-defined meta:name="OVERHEIDop.GmbID/DC.identifier">gmb-2017-164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P 346a</meta:user-defined>
    <meta:user-defined meta:name="OVERHEIDop.woonplaats">Sneek</meta:user-defined>
    <meta:user-defined meta:name="OVERHEIDop.straatnaam">Worp Tjaard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73 561183</meta:user-defined>
    <meta:user-defined meta:name="OVERHEIDop.versieInformatie"/>
  </office:meta>
</office:document-meta>
</file>