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nland 1: verleende omgevingsvergunning, plaatsen twee parasolset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ronland 1, 6708 PE  plaatsen van twee parasolsets, 2017W1223, 13-09-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4228</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28</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28</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nland 1: verleende omgevingsvergunning, plaatsen twee parasolsets,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228</meta:user-defined>
    <meta:user-defined meta:name="OVERHEIDop.GmbID/DC.identifier">gmb-2017-1642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WH 1</meta:user-defined>
    <meta:user-defined meta:name="OVERHEIDop.woonplaats">Wageningen</meta:user-defined>
    <meta:user-defined meta:name="OVERHEIDop.straatnaam">Bronland</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210 444059</meta:user-defined>
    <meta:user-defined meta:name="OVERHEIDop.versieInformatie"/>
  </office:meta>
</office:document-meta>
</file>