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homas Zandstrastraat 2  het realiseren van een survivalb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Thomas Zandstrastraat 2 OV20170677 het realiseren van een survivalbaan (13-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2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2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2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homas Zandstrastraat 2  het realiseren van een survivalb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25</meta:user-defined>
    <meta:user-defined meta:name="OVERHEIDop.GmbID/DC.identifier">gmb-2017-164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W 1</meta:user-defined>
    <meta:user-defined meta:name="OVERHEIDop.woonplaats">Sneek</meta:user-defined>
    <meta:user-defined meta:name="OVERHEIDop.straatnaam">Thomas Zandstr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388 561944</meta:user-defined>
    <meta:user-defined meta:name="OVERHEIDop.versieInformatie"/>
  </office:meta>
</office:document-meta>
</file>