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RUMA OOSTINGWEG VOOR NUMMER 23 A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unstwerk op het perceel Bieruma Oostingweg voor nummer 23 A te Oranjewoud  (19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22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2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2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RUMA OOSTINGWEG VOOR NUMMER 23 A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223</meta:user-defined>
    <meta:user-defined meta:name="OVERHEIDop.GmbID/DC.identifier">gmb-2017-164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JJ 23</meta:user-defined>
    <meta:user-defined meta:name="OVERHEIDop.woonplaats">Oranjewoud</meta:user-defined>
    <meta:user-defined meta:name="OVERHEIDop.straatnaam">Bieruma Oosting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060 551270</meta:user-defined>
    <meta:user-defined meta:name="OVERHEIDop.versieInformatie"/>
  </office:meta>
</office:document-meta>
</file>