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Alexanderstraat 12 (zuidzijde) het rooien van 5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bij Alexanderstraat 12 (zuidzijde) het rooien van 5 bomen (14-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2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2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2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Alexanderstraat 12 (zuidzijde) het rooien van 5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20</meta:user-defined>
    <meta:user-defined meta:name="OVERHEIDop.GmbID/DC.identifier">gmb-2017-164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VP 12</meta:user-defined>
    <meta:user-defined meta:name="OVERHEIDop.woonplaats">Sneek</meta:user-defined>
    <meta:user-defined meta:name="OVERHEIDop.straatnaam">Alexand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49 559658</meta:user-defined>
    <meta:user-defined meta:name="OVERHEIDop.versieInformatie"/>
  </office:meta>
</office:document-meta>
</file>