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verleende omgevingsvergunning, tijdelijk plaatsen van tunnelkass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steeg 48, 6708 PE, tijdelijk plaatsen van tunnelkassen, 2017W1686, 15-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21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48: verleende omgevingsvergunning, tijdelijk plaatsen van tunnelkass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16</meta:user-defined>
    <meta:user-defined meta:name="OVERHEIDop.GmbID/DC.identifier">gmb-2017-16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48</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89 444299</meta:user-defined>
    <meta:user-defined meta:name="OVERHEIDop.versieInformatie"/>
  </office:meta>
</office:document-meta>
</file>