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idden-Delfland  –   Melding  -  Het verwijderen van asbesthoudende materialen uit een woning aan de Schoolstraat 5, 2635 CR De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- Het verwijderen van asbesthoudende materialen uit een woning aan de Schoolstraat 5, 2635 CR Den Hoorn (12-09-2017) (Z-HZ_SLM-2017-0089)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164213</text:span><text:line-break/><text:date style:data-style-name="dag" text:fixed="true" text:date-value="2017-09-21"/><text:line-break/><text:date style:data-style-name="jaar" text:fixed="true" text:date-value="2017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213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213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idden-Delfland  –   Melding  -  Het verwijderen van asbesthoudende materialen uit een woning aan de Schoolstraat 5, 2635 CR Den H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1</meta:user-defined>
    <meta:user-defined meta:name="OVERHEIDop.publicationIssue">164213</meta:user-defined>
    <meta:user-defined meta:name="OVERHEIDop.GmbID/DC.identifier">gmb-2017-16421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Delfland</meta:user-defined>
    <meta:user-defined meta:name="OVERHEID.PostcodeHuisnummer/OVERHEIDop.postcodeHuisnummer">2635CR 17</meta:user-defined>
    <meta:user-defined meta:name="OVERHEIDop.woonplaats">Den Hoorn</meta:user-defined>
    <meta:user-defined meta:name="OVERHEIDop.straatnaam">Schoolstraat</meta:user-defined>
    <meta:user-defined meta:name="OVERHEIDgvop.Informatietype/DC.type">Overige overheidsinformatie</meta:user-defined>
    <meta:user-defined meta:name="OVERHEID.Gemeente/OVERHEID.authority">Midden-Delfland</meta:user-defined>
    <meta:user-defined meta:name="OVERHEID.Gemeente/DCTERMS.publisher">Midden-Delfland</meta:user-defined>
    <meta:user-defined meta:name="OVERHEID.EPSG28992/DC.spatial">82587 446159</meta:user-defined>
    <meta:user-defined meta:name="OVERHEIDop.versieInformatie"/>
  </office:meta>
</office:document-meta>
</file>