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 slijterij: Rogg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Drank- en Horecawetvergunning Slijterij</text:p>
            <text:p text:style-name="common-al"/>
            <text:p text:style-name="common-al">Voor: Plus</text:p>
            <text:p text:style-name="common-al">Locatie: Roggestraat 26</text:p>
            <text:p text:style-name="common-al">Betreft: overname</text:p>
            <text:p text:style-name="common-al">Zaaknummer: 182515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1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1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1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vergunning slijterij: Rogge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210</meta:user-defined>
    <meta:user-defined meta:name="OVERHEIDop.GmbID/DC.identifier">gmb-2017-1642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B 26</meta:user-defined>
    <meta:user-defined meta:name="OVERHEIDop.woonplaats">Arnhem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16 443943</meta:user-defined>
    <meta:user-defined meta:name="OVERHEIDop.versieInformatie"/>
  </office:meta>
</office:document-meta>
</file>