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OLO2739293 -Wethouder van Beuningenstraat 6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uitbreiden woonhuis</text:p>
            <text:p text:style-name="common-al">Locatie: Wethouder van Beuningenstraat 6 te Winssen</text:p>
            <text:p text:style-name="common-al">Datum besluit: 30 januari 2017</text:p>
            <text:p text:style-name="common-al">Zaaknummer ODRN: W.Z17.101033.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64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OLO2739293 -Wethouder van Beuningenstraat 6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21</meta:user-defined>
    <meta:user-defined meta:name="OVERHEIDop.GmbID/DC.identifier">gmb-2017-164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L 6</meta:user-defined>
    <meta:user-defined meta:name="OVERHEIDop.woonplaats">Winssen</meta:user-defined>
    <meta:user-defined meta:name="OVERHEIDop.straatnaam">Wethouder van Beuning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14 432613</meta:user-defined>
    <meta:user-defined meta:name="OVERHEIDop.versieInformatie"/>
  </office:meta>
</office:document-meta>
</file>