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38: Besluit maatwerkvoorschriften t.b.v. afvalwater, Besluit Maatwerk</text:p>
      <text:section text:name="zakelijke-mededeling_id1-3-2" text:style-name="zakelijke-mededeling">
        <text:section text:name="zakelijke-mededeling-tekst_id1-3-2-1" text:style-name="zakelijke-mededeling-tekst">
          <text:section text:name="tekst_id1-3-2-1-1" text:style-name="tekst">
            <text:p text:style-name="common-al">Bornsesteeg 38, 6708 PE besluit maatwerkvoorschriften t.b.v. afvalwater, 2017B018, 19-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0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38: Besluit maatwerkvoorschriften t.b.v. afvalwater, Besluit Maa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08</meta:user-defined>
    <meta:user-defined meta:name="OVERHEIDop.GmbID/DC.identifier">gmb-2017-16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38</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4 443901</meta:user-defined>
    <meta:user-defined meta:name="OVERHEIDop.versieInformatie"/>
  </office:meta>
</office:document-meta>
</file>