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Utrechtseweg in de buurt van nr 235 t/m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Utrechtseweg in de buurt van nr 235 t/m 265</text:p>
            <text:p text:style-name="common-al">Zaaknr: 174288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0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Utrechtseweg in de buurt van nr 235 t/m 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07</meta:user-defined>
    <meta:user-defined meta:name="OVERHEIDop.GmbID/DC.identifier">gmb-2017-1642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E 235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09 443988</meta:user-defined>
    <meta:user-defined meta:name="OVERHEIDop.versieInformatie"/>
  </office:meta>
</office:document-meta>
</file>