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De Savornin Lohma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Container en haspels</text:p>
            <text:p text:style-name="common-al">Locatie: De Savornin Lohmanlaan 1</text:p>
            <text:p text:style-name="common-al">Datum: 16-10-2017 t/m 17-11-2017</text:p>
            <text:p text:style-name="common-al">Dossiernummer: 181678</text:p>
            <text:p text:style-name="common-al"/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0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0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0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De Savornin Lohma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205</meta:user-defined>
    <meta:user-defined meta:name="OVERHEIDop.GmbID/DC.identifier">gmb-2017-1642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BE 13 3</meta:user-defined>
    <meta:user-defined meta:name="OVERHEIDop.woonplaats">Arnhem</meta:user-defined>
    <meta:user-defined meta:name="OVERHEIDop.straatnaam">De Savornin Lohma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16 445756</meta:user-defined>
    <meta:user-defined meta:name="OVERHEIDop.versieInformatie"/>
  </office:meta>
</office:document-meta>
</file>