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mpioenschap palingroken 24 september 2017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is de volgende vergunning/ontheffing ver­leend:</text:p>
            <text:p text:style-name="common-al">Earnewâld, Wiidswei 36c, parkeerterrein, Kampioenschap palingroken van 11.00 uur tot 18.00 uur op 24 sept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2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ampioenschap palingroken 24 september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04</meta:user-defined>
    <meta:user-defined meta:name="OVERHEIDop.GmbID/DC.identifier">gmb-2017-164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36c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75 571536</meta:user-defined>
    <meta:user-defined meta:name="OVERHEIDop.versieInformatie"/>
  </office:meta>
</office:document-meta>
</file>