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dijk 17, 2931 AW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7 een besluit genomen op de reguliere aanvraag met zaaknummer SXO-20172201 voor een omgevingsvergunning voor het realiseren van een uitweg naar het voorerf van een woning op locatie Rijsdijk 17, 2931 AW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20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sdijk 17, 2931 AW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03</meta:user-defined>
    <meta:user-defined meta:name="OVERHEIDop.GmbID/DC.identifier">gmb-2017-164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W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77.85 433923.6</meta:user-defined>
    <meta:user-defined meta:name="OVERHEIDop.versieInformatie"/>
  </office:meta>
</office:document-meta>
</file>