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Agniet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Rolsteiger, Schaftwagen en toilet.</text:p>
            <text:p text:style-name="common-al">Locatie: Agnietenstraat 1</text:p>
            <text:p text:style-name="common-al">Datum: 25-09-2017 t/m 04-11-2017</text:p>
            <text:p text:style-name="common-al">Dossiernummer: 182133</text:p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0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0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0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Agniet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200</meta:user-defined>
    <meta:user-defined meta:name="OVERHEIDop.GmbID/DC.identifier">gmb-2017-1642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JK 1</meta:user-defined>
    <meta:user-defined meta:name="OVERHEIDop.woonplaats">Arnhem</meta:user-defined>
    <meta:user-defined meta:name="OVERHEIDop.straatnaam">Agnie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61 444820</meta:user-defined>
    <meta:user-defined meta:name="OVERHEIDop.versieInformatie"/>
  </office:meta>
</office:document-meta>
</file>