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wetvergunning en exploitatievergunning: Zaslaan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/>
            <text:p text:style-name="common-al">Exploitatievergunning + Drank- en Horecawetvergunning</text:p>
            <text:p text:style-name="common-al">Voor: Café De Schutterberg</text:p>
            <text:p text:style-name="common-al">Locatie: Zaslaan 78</text:p>
            <text:p text:style-name="common-al">Dossiernummer: 181413</text:p>
            <text:p text:style-name="common-al"/>
            <text:p text:style-name="common-al">Zienswijze</text:p>
            <text:p text:style-name="common-al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19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9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9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wetvergunning en exploitatievergunning: Zaslaan 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198</meta:user-defined>
    <meta:user-defined meta:name="OVERHEIDop.GmbID/DC.identifier">gmb-2017-16419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GJ 78</meta:user-defined>
    <meta:user-defined meta:name="OVERHEIDop.woonplaats">Arnhem</meta:user-defined>
    <meta:user-defined meta:name="OVERHEIDop.straatnaam">Za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825 446215</meta:user-defined>
    <meta:user-defined meta:name="OVERHEIDop.versieInformatie"/>
  </office:meta>
</office:document-meta>
</file>