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oundbites Festival, 30 september 2017 van 17.00 – 20.00 uur,  binnensta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bben de  burgemeester en het college van burgemeester en wethouders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Stichting Uit de Kunst (werkgroep Lokaal Talent) voor het organiseren en houden van het “Soundbites Festival”. Dit muzikale evenement wordt georganiseerd op zaterdag 30 september 2017 van 17.00 – 20.00 uur in de binnenstad van Monnickendam. </text:p>
                <text:p text:style-name="al">(De vergunning is verzonden op 20 september 2017). </text:p>
              </text:list-item>
            </text:list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eze beslissing? Dan kunt u een bezwaarschrift indienen bij de burgemeester/college van burgemeester en wethouders, ieder voorzover het hun bevoegdheid betreft. Dit geldt ook voor andere belanghebbenden die het niet eens zijn met dit besluit.  Het adres is:</text:p>
            <text:p text:style-name="common-al">Burgemeester/College van 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19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oundbites Festival, 30 september 2017 van 17.00 – 20.00 uur,  binnenstad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4197</meta:user-defined>
    <meta:user-defined meta:name="OVERHEIDop.GmbID/DC.identifier">gmb-2017-164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HS 1</meta:user-defined>
    <meta:user-defined meta:name="OVERHEIDop.woonplaats">Monnickendam</meta:user-defined>
    <meta:user-defined meta:name="OVERHEIDop.straatnaam">Jan Nieuwenhuyze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2 496154</meta:user-defined>
    <meta:user-defined meta:name="OVERHEIDop.versieInformatie"/>
  </office:meta>
</office:document-meta>
</file>