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rdjesweg 63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Waardjesweg 63 te Heusden</text:span>
          </text:p>
            <text:p text:style-name="common-al">het bouwen van een zonnepark				16-09-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419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9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9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ardjesweg 63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95</meta:user-defined>
    <meta:user-defined meta:name="OVERHEIDop.GmbID/DC.identifier">gmb-2017-164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B 63</meta:user-defined>
    <meta:user-defined meta:name="OVERHEIDop.woonplaats">Heusden</meta:user-defined>
    <meta:user-defined meta:name="OVERHEIDop.straatnaam">Waardjes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927 377650</meta:user-defined>
    <meta:user-defined meta:name="OVERHEIDop.versieInformatie"/>
  </office:meta>
</office:document-meta>
</file>