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deldonk 62 D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Voordeldonk</text:span>
            <text:span text:style-name="nadrukvet"> 62 D te Asten</text:span>
          </text:p>
            <text:p text:style-name="common-al">het oprichten van een woning, het kappen van een boom en aanleggen van een inrit				18-09-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4192</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92</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92</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deldonk 62 D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192</meta:user-defined>
    <meta:user-defined meta:name="OVERHEIDop.GmbID/DC.identifier">gmb-2017-164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HM 62</meta:user-defined>
    <meta:user-defined meta:name="OVERHEIDop.woonplaats">Asten</meta:user-defined>
    <meta:user-defined meta:name="OVERHEIDop.straatnaam">Voordeldonk</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302 379275</meta:user-defined>
    <meta:user-defined meta:name="OVERHEIDop.versieInformatie"/>
  </office:meta>
</office:document-meta>
</file>