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Houtstraat 7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75,</text:span> voor het verbreden van de uitweg, datum verzending 13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1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Houtstraat 7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8</meta:user-defined>
    <meta:user-defined meta:name="OVERHEIDop.GmbID/DC.identifier">gmb-2017-16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E 75</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06 345380</meta:user-defined>
    <meta:user-defined meta:name="OVERHEIDop.versieInformatie"/>
  </office:meta>
</office:document-meta>
</file>