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16  het uitbreid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t Heidenskip, Heidenskipsterdyk 16 OV20170672 het uitbreiden van de werktuigenberging (11-9-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8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16  het uitbreiden van de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83</meta:user-defined>
    <meta:user-defined meta:name="OVERHEIDop.GmbID/DC.identifier">gmb-2017-164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S 16</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82 551897</meta:user-defined>
    <meta:user-defined meta:name="OVERHEIDop.versieInformatie"/>
  </office:meta>
</office:document-meta>
</file>