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kleine Bed &amp; Breakfast, Markt 19,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Markt 19,</text:span> voor het starten van een kleine Bed &amp; Breakfast, datum verzending 11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Nieuwstad, 2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1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kleine Bed &amp; Breakfast, Markt 19,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82</meta:user-defined>
    <meta:user-defined meta:name="OVERHEIDop.GmbID/DC.identifier">gmb-2017-164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B 19</meta:user-defined>
    <meta:user-defined meta:name="OVERHEIDop.woonplaats">Nieuwstadt</meta:user-defined>
    <meta:user-defined meta:name="OVERHEIDop.straatnaam">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37 338745</meta:user-defined>
    <meta:user-defined meta:name="OVERHEIDop.versieInformatie"/>
  </office:meta>
</office:document-meta>
</file>