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Koningsdag, 27-4-2017, Vuurtoren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p 17-1-2017 is een aanvraag om een evenementenvergunning ontvangen voor het evenement Koningsdag aan het Vuurtorenplein op 27-4-2017 (APV-EVM20170012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418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Koningsdag, 27-4-2017, Vuurtoren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418</meta:user-defined>
    <meta:user-defined meta:name="OVERHEIDop.GmbID/DC.identifier">gmb-2017-1641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CC</meta:user-defined>
    <meta:user-defined meta:name="OVERHEIDop.woonplaats">Zoetermeer</meta:user-defined>
    <meta:user-defined meta:name="OVERHEIDop.straatnaam">Iren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41 452162</meta:user-defined>
    <meta:user-defined meta:name="OVERHEIDop.versieInformatie"/>
  </office:meta>
</office:document-meta>
</file>