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aanpassing en het realiseren van 3 Bed and Breakfast-kamers, Putbroekerbosweg 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Putbroekerbosweg 9,</text:span> voor het legaliseren van een dakaanpassing en het realiseren van 3 Bed and Breakfast-kamers, datum ontvangst 7 september 2017.</text:p>
            <text:p text:style-name="common-al"/>
            <text:p text:style-name="common-al">Maria Hoop, 21 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17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aanpassing en het realiseren van 3 Bed and Breakfast-kamers, Putbroekerbosweg 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78</meta:user-defined>
    <meta:user-defined meta:name="OVERHEIDop.GmbID/DC.identifier">gmb-2017-164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K 9</meta:user-defined>
    <meta:user-defined meta:name="OVERHEIDop.woonplaats">Maria Hoop</meta:user-defined>
    <meta:user-defined meta:name="OVERHEIDop.straatnaam">Putbroeker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768 346459</meta:user-defined>
    <meta:user-defined meta:name="OVERHEIDop.versieInformatie"/>
  </office:meta>
</office:document-meta>
</file>