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aanvraag omgevingsvergunning, realiseren van een aanbouw aan de achtergevel van het woonhuis, Hoogedijk 38 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Geweigerde</text:span> aanvraag omgevingsvergunning, Hoogedijk 38 in Katwoude voor het realiseren van een aanbouw aan de achtergevel van het woonhuis</text:p>
            <text:p text:style-name="common-al">(verzonden 19 september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 het gebruik van gronden of bouwwerken in strijd met het bestemmingsplan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  <text:p text:style-name="al"/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vet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4176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7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7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aanvraag omgevingsvergunning, realiseren van een aanbouw aan de achtergevel van het woonhuis, Hoogedijk 38 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4176</meta:user-defined>
    <meta:user-defined meta:name="OVERHEIDop.GmbID/DC.identifier">gmb-2017-164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P 38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101 498013</meta:user-defined>
    <meta:user-defined meta:name="OVERHEIDop.versieInformatie"/>
  </office:meta>
</office:document-meta>
</file>