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trimpaden en het oprichten van bewegingstoestellen, Percelen kadastraal bekend gemeente Echt-Susteren sectie C, nrs. 6715, 6519, 6517, 6516, 6514, 6520, 6515, 6151, 6511, 6513, 6514, 6518,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een omgevingsvergunning hebben ontvangen:</text:p>
            <text:p text:style-name="common-al"/>
            <text:p text:style-name="common-al">
            <text:span text:style-name="nadrukvet">Echt</text:span>
          </text:p>
            <text:p text:style-name="common-al">Percelen kadastraal bekend gemeente Echt-Susteren sectie C, nrs. 6715, 6519, 6517, 6516, 6514, 6520, 6515, 6151, 6511, 6513, 6514, 6518, voor het realiseren van trimpaden en het oprichten van bewegingstoestellen datum ontvangst 11 september 2017.</text:p>
            <text:p text:style-name="common-al"/>
            <text:p text:style-name="last-al">Echt-Susteren, 21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4175</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75</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75</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trimpaden en het oprichten van bewegingstoestellen, Percelen kadastraal bekend gemeente Echt-Susteren sectie C, nrs. 6715, 6519, 6517, 6516, 6514, 6520, 6515, 6151, 6511, 6513, 6514, 6518,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175</meta:user-defined>
    <meta:user-defined meta:name="OVERHEIDop.GmbID/DC.identifier">gmb-2017-164175</meta:user-defined>
    <meta:user-defined meta:name="OVERHEID.TaxonomieBeleidsagenda/OVERHEID.category">Ruimte en infrastructuur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versieInformatie"/>
  </office:meta>
</office:document-meta>
</file>