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fvoerpijp langs de schoorsteen, Sint Joosterweg 11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int Joosterweg 11A</text:span>, voor het plaatsen van een afvoerpijp langs de schoorsteen, datum ontvangst 8 september 2017.</text:p>
            <text:p text:style-name="common-al"/>
            <text:p text:style-name="common-al">Echt-Susteren, 21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17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7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7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fvoerpijp langs de schoorsteen, Sint Joosterweg 11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74</meta:user-defined>
    <meta:user-defined meta:name="OVERHEIDop.GmbID/DC.identifier">gmb-2017-164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GA 11a</meta:user-defined>
    <meta:user-defined meta:name="OVERHEIDop.woonplaats">Echt</meta:user-defined>
    <meta:user-defined meta:name="OVERHEIDop.straatnaam">Sint Joos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580 346244</meta:user-defined>
    <meta:user-defined meta:name="OVERHEIDop.versieInformatie"/>
  </office:meta>
</office:document-meta>
</file>