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nieuwe entree en veranderen van een bestaande in- of uitrit, Palmbrugweg 2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Palmbrugweg 24,</text:span> voor het realiseren van een nieuwe entree en veranderen van een bestaande in- of uitrit, datum ontvangst 13 september 2017.</text:p>
            <text:p text:style-name="common-al"/>
            <text:p text:style-name="common-al">Echt-Susteren, 21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4172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7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7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nieuwe entree en veranderen van een bestaande in- of uitrit, Palmbrugweg 2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72</meta:user-defined>
    <meta:user-defined meta:name="OVERHEIDop.GmbID/DC.identifier">gmb-2017-164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J 24</meta:user-defined>
    <meta:user-defined meta:name="OVERHEIDop.woonplaats">Echt</meta:user-defined>
    <meta:user-defined meta:name="OVERHEIDop.straatnaam">Palmbrug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891 346131</meta:user-defined>
    <meta:user-defined meta:name="OVERHEIDop.versieInformatie"/>
  </office:meta>
</office:document-meta>
</file>