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outen kozijnen in de voor/zijgevel door kunststof kozijnen, Oude Baan 4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Oude Baan 45,</text:span> voor het vervangen van houten kozijnen in de voor/zijgevel door kunststof kozijnen, datum ontvangst 9 september 2017</text:p>
            <text:p text:style-name="common-al"/>
            <text:p text:style-name="common-al">Echt-Susteren, 21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17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7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7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outen kozijnen in de voor/zijgevel door kunststof kozijnen, Oude Baan 4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71</meta:user-defined>
    <meta:user-defined meta:name="OVERHEIDop.GmbID/DC.identifier">gmb-2017-164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N 45</meta:user-defined>
    <meta:user-defined meta:name="OVERHEIDop.woonplaats">Echt</meta:user-defined>
    <meta:user-defined meta:name="OVERHEIDop.straatnaam">Oude 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447 345218</meta:user-defined>
    <meta:user-defined meta:name="OVERHEIDop.versieInformatie"/>
  </office:meta>
</office:document-meta>
</file>