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Munkedyk 23  het plaatsen van een vlonder over de sloot t.b.v. de standplaats van een snackwagen met een instandhoudingstermijn van 5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aastmeer, Munkedyk 23 OV20170670 het plaatsen van een vlonder over de sloot t.b.v. de standplaats van een snackwagen met een instandhoudingstermijn van 5 jaar (12-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17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7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7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Munkedyk 23  het plaatsen van een vlonder over de sloot t.b.v. de standplaats van een snackwagen met een instandhoudingstermijn van 5 j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70</meta:user-defined>
    <meta:user-defined meta:name="OVERHEIDop.GmbID/DC.identifier">gmb-2017-164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P 23</meta:user-defined>
    <meta:user-defined meta:name="OVERHEIDop.woonplaats">Gaastmeer</meta:user-defined>
    <meta:user-defined meta:name="OVERHEIDop.straatnaam">Munk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480 552980</meta:user-defined>
    <meta:user-defined meta:name="OVERHEIDop.versieInformatie"/>
  </office:meta>
</office:document-meta>
</file>