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01-02-2017</text:p>
            <text:p text:style-name="common-al">Locatie: J.F. Kennedylaan en De Gaarde in Bunnik</text:p>
            <text:p text:style-name="common-al">Zaaknummer: 434263</text:p>
            <text:p text:style-name="common-al">Activiteit: het leggen van een laagspanningskabel</text:p>
            <text:p text:style-name="common-al">Bestuursorgaan: college van burgemeester en wethouders</text:p>
            <text:p text:style-name="common-al">Datum verzending besluit: 30-01-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41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17</meta:user-defined>
    <meta:user-defined meta:name="OVERHEIDop.GmbID/DC.identifier">gmb-2017-1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B 10</meta:user-defined>
    <meta:user-defined meta:name="OVERHEIDop.woonplaats">Bunnik</meta:user-defined>
    <meta:user-defined meta:name="OVERHEIDop.straatnaam">De 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83 453224</meta:user-defined>
    <meta:user-defined meta:name="OVERHEIDop.versieInformatie"/>
  </office:meta>
</office:document-meta>
</file>