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ong. kavel 1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ong. kavel 12  te Heusden</text:span>
          </text:p>
            <text:p text:style-name="common-al">het oprichten van een woning				17-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ong. kavel 12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67</meta:user-defined>
    <meta:user-defined meta:name="OVERHEIDop.GmbID/DC.identifier">gmb-2017-16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 40</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18 377522</meta:user-defined>
    <meta:user-defined meta:name="OVERHEIDop.versieInformatie"/>
  </office:meta>
</office:document-meta>
</file>