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ganiseren en houden van schuttersevenement Zuid Limburgs Federatiefeest 2018, Aan de Sittarderweg, Nieuw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Aan de Sittarderweg, voor het organiseren en houden van schuttersevenement Zuid Limburgs Federatiefeest 2018, datum ontvangst 4 september 2017.</text:p>
            <text:p text:style-name="common-al"/>
            <text:p text:style-name="common-al">Nieuwstad, 2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16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6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6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ganiseren en houden van schuttersevenement Zuid Limburgs Federatiefeest 2018, Aan de Sittarderweg, Nieuw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66</meta:user-defined>
    <meta:user-defined meta:name="OVERHEIDop.GmbID/DC.identifier">gmb-2017-1641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</meta:user-defined>
    <meta:user-defined meta:name="OVERHEIDop.woonplaats">Nieuwstadt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61 338152</meta:user-defined>
    <meta:user-defined meta:name="OVERHEIDop.versieInformatie"/>
  </office:meta>
</office:document-meta>
</file>