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Goornhoek 7: Intrekking ontheff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gelet op artikel 174, eerste en derde lid,</text:p>
            <text:p text:style-name="common-al">van de Gemeentewet, het college niet bevoegd was om een ontheffing te verlenen voor het hebben van een terras.</text:p>
            <text:p text:style-name="common-al">Op grond hiervan is het besluit van 17 juli 2017 van het college van burgemeester en wethouders ingetrokken.</text:p>
            <text:p text:style-name="common-al"/>
            <text:p text:style-name="common-al">Ingetrokken op 19 september 2017.</text:p>
            <text:p text:style-name="common-al"/>
            <text:p text:style-name="common-al">Kenmerk 9418-2016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9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16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6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6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De Goornhoek 7: Intrekking ontheffing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61</meta:user-defined>
    <meta:user-defined meta:name="OVERHEIDop.GmbID/DC.identifier">gmb-2017-1641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HC 30</meta:user-defined>
    <meta:user-defined meta:name="OVERHEIDop.woonplaats">Sleen</meta:user-defined>
    <meta:user-defined meta:name="OVERHEIDop.straatnaam">De Goorn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54 532773</meta:user-defined>
    <meta:user-defined meta:name="OVERHEIDop.versieInformatie"/>
  </office:meta>
</office:document-meta>
</file>