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7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07 OV20170668 het plaatsen van een overkapping in strijd met het bestemmingsplan (12-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5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07  het plaatsen van e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59</meta:user-defined>
    <meta:user-defined meta:name="OVERHEIDop.GmbID/DC.identifier">gmb-2017-164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7</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23 564724</meta:user-defined>
    <meta:user-defined meta:name="OVERHEIDop.versieInformatie"/>
  </office:meta>
</office:document-meta>
</file>