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Adriaan van Bergenstraat 1 t/m 2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20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Adriaan van Bergenstraat 1 t/m 231, achterzijde t.h.v. groenstrook bij afvalcontainers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5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5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5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Adriaan van Bergenstraat 1 t/m 2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58</meta:user-defined>
    <meta:user-defined meta:name="OVERHEIDop.GmbID/DC.identifier">gmb-2017-164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N 35</meta:user-defined>
    <meta:user-defined meta:name="OVERHEIDop.woonplaats">Breda</meta:user-defined>
    <meta:user-defined meta:name="OVERHEIDop.straatnaam">Adriaan van Berg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34 400297</meta:user-defined>
    <meta:user-defined meta:name="OVERHEIDop.versieInformatie"/>
  </office:meta>
</office:document-meta>
</file>