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nabij Tjalke van der Walstraat 38  het bouwen van 16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Koudum, nabij Tjalke van der Walstraat 38 OV20170667 het bouwen van 16 bedrijfsunits (8-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15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15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nabij Tjalke van der Walstraat 38  het bouwen van 16 bedrijfsuni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155</meta:user-defined>
    <meta:user-defined meta:name="OVERHEIDop.GmbID/DC.identifier">gmb-2017-164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CA 38h</meta:user-defined>
    <meta:user-defined meta:name="OVERHEIDop.woonplaats">Koudum</meta:user-defined>
    <meta:user-defined meta:name="OVERHEIDop.straatnaam">Tjalke van der Wal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433 546754</meta:user-defined>
    <meta:user-defined meta:name="OVERHEIDop.versieInformatie"/>
  </office:meta>
</office:document-meta>
</file>