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Amsteldijk Zuid 78B, Amstelveen - Zaaknummer Z-2017/0370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 mevrouw M.W. Groenendaa-Nagel op 11 september jl. een overeenkomst tot kostenverhaal is gesloten met betrekking tot het in ontwikkeling brengen van de locatie Amsteldijk 78B in Amstelveen. De gemeente is bereid om mee te werken aan een wijziging van het bestemmingsplan 'Landelijk Gebied' ten behoeve van de realisatie van een tweede woning op het perceel van mevrouw M.W. Groenendaal-Nagel aan de Amsteldijk Zuid 78B te Amstelveen. </text:p>
            <text:p text:style-name="tussenkopcur">
            <text:span text:style-name="nadrukvet">Inzage vanaf 22 september 2017</text:span>
          </text:p>
            <text:p text:style-name="common-al">Een zakelijke beschrijving van de overeenkomst ligt ter inzage bij de Balie Bouwen en Vergunningen in het raadhuis, Laan Nieuwer-Amstel 1 te Amstelveen. De actuele openingstijden vindt u op <text:a xlink:href="http://www.amstelveen.nl/baliebouwen" xlink:type="simple"><text:span text:style-name="nadrukondlijn">deze webpagina van de gemeente</text:span></text:a>. </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151</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51</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51</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Amsteldijk Zuid 78B, Amstelveen - Zaaknummer Z-2017/0370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151</meta:user-defined>
    <meta:user-defined meta:name="OVERHEIDop.GmbID/DC.identifier">gmb-2017-164151</meta:user-defined>
    <meta:user-defined meta:name="OVERHEID.TaxonomieBeleidsagenda/OVERHEID.category">Ruimte en infrastructuur | Organisatie en beleid</meta:user-defined>
    <meta:user-defined meta:name="OVERHEID.Gemeente/DC.spatial">Amstelveen</meta:user-defined>
    <meta:user-defined meta:name="DC.source">artikel 6.24, derde lid, van de Wet ruimtelijke ordening;1.0:c:BWBR0020449&amp;artikel=6.24&amp;lid=3&amp;g=2016-04-14</meta:user-defined>
    <meta:user-defined meta:name="DC.source">artikel 6.2.12 van het Besluit ruimtelijke ordening;1.0:c:BWBR0023798&amp;artikel=6.2.12&amp;g=2017-07-01</meta:user-defined>
    <meta:user-defined meta:name="DCTERMS.abstract">Gemeente Amstelveen en mevrouw M.W. Groenendaal-Nagel hebben een overeenkomst gesloten mbt het wijzigen van het bestemmingsplan ivm het realiseren van een 2de woning op het perceel van M.W. Groenendaal-Nagel.</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4VE 78b</meta:user-defined>
    <meta:user-defined meta:name="OVERHEIDop.woonplaats">Amstelveen</meta:user-defined>
    <meta:user-defined meta:name="OVERHEIDop.straatnaam">Amsteldijk Zuid</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20843 478070</meta:user-defined>
    <meta:user-defined meta:name="OVERHEIDop.versieInformatie"/>
  </office:meta>
</office:document-meta>
</file>