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62  het vervangen van de bestaan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uw, Boeijengastrjitte 62 OV20170665 het vervangen van de bestaande berging (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4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4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4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Boeijengastrjitte 62  het vervangen van de bestaand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48</meta:user-defined>
    <meta:user-defined meta:name="OVERHEIDop.GmbID/DC.identifier">gmb-2017-1641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H 64</meta:user-defined>
    <meta:user-defined meta:name="OVERHEIDop.woonplaats">Gauw</meta:user-defined>
    <meta:user-defined meta:name="OVERHEIDop.straatnaam">Boeijeng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22 563430</meta:user-defined>
    <meta:user-defined meta:name="OVERHEIDop.versieInformatie"/>
  </office:meta>
</office:document-meta>
</file>