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rm - Oosterlangen 2, Oostereind 1 en 3: Drank- en Horeca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Drank- en Horecawet vergunning is verleend voor het uitoefenen van het horecabedrijf aan:</text:p>
            <text:p text:style-name="common-al">- Steakhouse Erm B.V., Oosterlangen 2, Oostereind 2 en 3 te Erm</text:p>
            <text:p text:style-name="common-al"/>
            <text:p text:style-name="common-al"> Verleend op 18 september 2017</text:p>
            <text:p text:style-name="common-al"/>
            <text:p text:style-name="common-al">Zaak: 19052-2017</text:p>
            <text:p text:style-name="common-al"/>
            <text:p text:style-name="last-al">Belanghebbenden kunnen binnen zes weken na de datum van verzending van het besluit aan de aan-vrager schriftelijk en gemotiveerd bezwaar indienen tegen dit besluit. Zie hiervoor de informatie opwww.coevorden.nl/product/bezwaarschrift-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Coevorden, 19 september 2017</text:span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4145</text:span><text:line-break/><text:date style:data-style-name="dag" text:fixed="true" text:date-value="2017-09-21"/><text:line-break/><text:date style:data-style-name="jaar" text:fixed="true" text:date-value="2017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4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4145</text:span><text:date style:data-style-name="nicedate" text:fixed="true" text:date-value="2017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rm - Oosterlangen 2, Oostereind 1 en 3: Drank- en Horeca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1</meta:user-defined>
    <meta:user-defined meta:name="OVERHEIDop.publicationIssue">164145</meta:user-defined>
    <meta:user-defined meta:name="OVERHEIDop.GmbID/DC.identifier">gmb-2017-16414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3PJ 6</meta:user-defined>
    <meta:user-defined meta:name="OVERHEIDop.woonplaats">Erm</meta:user-defined>
    <meta:user-defined meta:name="OVERHEIDop.straatnaam">Oosterlang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1693 530792</meta:user-defined>
    <meta:user-defined meta:name="OVERHEIDop.versieInformatie"/>
  </office:meta>
</office:document-meta>
</file>