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Wielerronde Marktzicht ATB-Veldtoertocht, 26 november 2017 -   08.00 tot 15.00 uur, Heisprong, 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282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Heisprong   Prinsenbeek, Wielerronde Marktzicht ATB-Veldtoertocht, 26 november 2017 -   08.00 tot 15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3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3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3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elerronde Marktzicht ATB-Veldtoertocht, 26 november 2017 -   08.00 tot 15.00 uur, Heisprong, 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38</meta:user-defined>
    <meta:user-defined meta:name="OVERHEIDop.GmbID/DC.identifier">gmb-2017-1641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op.woonplaats">Prinsenbeek</meta:user-defined>
    <meta:user-defined meta:name="OVERHEIDop.straatnaam">Heispron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710 401711</meta:user-defined>
    <meta:user-defined meta:name="OVERHEIDop.versieInformatie"/>
  </office:meta>
</office:document-meta>
</file>