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en WOZ-ambt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wartewaterland;</text:p>
            <text:p text:style-name="al">Gelet op artikel 2.1 van de Collectieve arbeidsvoorwaardenregeling sector gemeenten, artikel 231, tweede lid, onderdeel b, van de Gemeentewet en artikel 1, tweede lid, van de Wet waardering onroerende zaken (Wet WOZ);</text:p>
            <text:p text:style-name="al">Besluit vast te stellen:</text:p>
          </text:section>
          <text:section text:name="artikel_id1-3-2-2-2" text:style-name="artikel">
            <text:p text:style-name="artikel_kop_titel"><text:span text:style-name="artikel_kop_label">Artikel</text:span> <text:span text:style-name="artikel_kop_nr">1</text:span> Heffingsambtenaar</text:p>
            <text:p text:style-name="al">Voor de uitoefening van verplichtingen genoemd in artikel 231, tweede lid, onderdeel b, van de Gemeentewet wordt L. van der Steeg – Timmerman, geboren 17 september 1967 te Genemuiden, aangewezen als heffingsambtenaar. Deze ambtenaar heeft bevoegdheid tot mandatering van deze werkzaamheden.</text:p>
          </text:section>
          <text:section text:name="artikel_id1-3-2-2-3" text:style-name="artikel">
            <text:p text:style-name="artikel_kop_titel"><text:span text:style-name="artikel_kop_label">Artikel</text:span> <text:span text:style-name="artikel_kop_nr">2</text:span> WOZ-ambtenaar</text:p>
            <text:p text:style-name="al">Als ambtenaar belast met de uitvoering van de Wet waardering onroerende zaken als benoemd in artikel 1, tweede lid, wordt de heffingsambtenaar van de gemeente Staphorst aangewezen.</text:p>
          </text:section>
          <text:section text:name="artikel_id1-3-2-2-4" text:style-name="artikel">
            <text:p text:style-name="artikel_kop_titel"><text:span text:style-name="artikel_kop_label">Artikel</text:span> <text:span text:style-name="artikel_kop_nr">3</text:span> Intrekking oude regelingen</text:p>
            <text:list text:style-name="id1-3-2-2-4-2">
              <text:list-item text:style-override="id1-3-2-2-4-2">
                <text:number>1.</text:number>
                <text:p text:style-name="al">De tot nu toe geldende aanwijzingsbesluiten worden ingetrokken met ingang van 1 september 2017, echter met dien verstande dat die aanwijzingen van kracht blijven voor de gemeentelijke belastingen die betrekking hebben op de periode voor 1 september 2017.</text:p>
              </text:list-item>
              <text:list-item text:style-override="id1-3-2-2-4-3">
                <text:number>2.</text:number>
                <text:p text:style-name="al">De op grond van dit besluit aangewezen ambtenaren, bedoeld in artikel 1 en 2 van dit besluit treden in de plaats van de ambtenaren die als zodanig, vóór de inwerkingtreding van dit besluit, bevoegd waren.</text:p>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1 september 2017.</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heffingsambtenaar en WOZ-ambtenaar.</text:p>
            <text:p text:style-name="al">Aldus vastgesteld in de vergadering van het college van burgemeester en wethouders </text:p>
            <text:p text:style-name="al">van 12 september 2017.</text:p>
            <text:p text:style-name="al">De secretaris,					De burgemeester,</text:p>
            <text:p text:style-name="al">J.Dijkstra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412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2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2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 en WOZ-ambt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29</meta:user-defined>
    <meta:user-defined meta:name="OVERHEIDop.GmbID/DC.identifier">gmb-2017-164129</meta:user-defined>
    <meta:user-defined meta:name="OVERHEID.TaxonomieBeleidsagenda/OVERHEID.category">Financiën | Organisatie en beleid</meta:user-defined>
    <meta:user-defined meta:name="OVERHEID.Gemeente/DC.spatial">Zwartewaterland</meta:user-defined>
    <meta:user-defined meta:name="DC.source">artikel 231, tweede lid, van de Gemeentewet;1.0:c:BWBR0005416&amp;artikel=231&amp;lid=2&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