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Sportevenement meerjarenvergunning de 5 van Bavel, 29 september 2018 - 15.00 tot 18.00 uur, Centrum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2268</text:p>
                  </table:table-cell>
                  <table:table-cell table:style-name="entry" table:number-rows-spanned="1" table:number-columns-spanned="1">
                    <text:p text:style-name="table_al">20-06-2017</text:p>
                  </table:table-cell>
                  <table:table-cell table:style-name="entry" table:number-rows-spanned="1" table:number-columns-spanned="1">
                    <text:p text:style-name="table_al">Bavel Centrum, Sportevenement meerjarenvergunning de 5 van Bavel, 29 september 2018 - 15.00 tot 18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 onder vermelding van kenmerk publicatie, locatie en omschrijving. Gedurende twee weken kunnen belanghebbenden een zienswijze naar voren brengen. Uw zienswijze kunt u mailen naar <text:a xlink:href="mailto:contact@breda.nl" xlink:type="simple">contact@breda.nl</text:a> 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4126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126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126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portevenement meerjarenvergunning de 5 van Bavel, 29 september 2018 - 15.00 tot 18.00 uur, Centrum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4126</meta:user-defined>
    <meta:user-defined meta:name="OVERHEIDop.GmbID/DC.identifier">gmb-2017-16412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CE 32</meta:user-defined>
    <meta:user-defined meta:name="OVERHEIDop.woonplaats">Bavel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193 397744</meta:user-defined>
    <meta:user-defined meta:name="OVERHEIDop.versieInformatie"/>
  </office:meta>
</office:document-meta>
</file>